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5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3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1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16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17" style:parent-style-name="Normální" style:family="paragraph">
      <style:paragraph-properties fo:line-height="100%"/>
    </style:style>
    <style:style style:name="T1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Klíč</text:h>
      <text:list text:style-name="LFO1" text:continue-numbering="true">
        <text:list-item>
          <text:p text:style-name="P5">Vypiš hesla jednotlivých členů klubu záhad:</text:p>
        </text:list-item>
      </text:list>
      <text:p text:style-name="Normální"><text:span text:style-name="T6">Jupiter Katz:<text:s/></text:span><text:span text:style-name="T7">Kdo uklízí, je jenom líný hledat!<text:s/></text:span></text:p>
      <text:p text:style-name="Normální"><text:span text:style-name="T8">Vicky:<text:s/></text:span><text:span text:style-name="T9">Proč na konci kapesnéhozbývá ještě tolik měsíce?</text:span></text:p>
      <text:p text:style-name="Normální"><text:span text:style-name="T10">Nick:<text:s/></text:span><text:span text:style-name="T11">Kdo se směje naposled,<text:s/></text:span><text:span text:style-name="T12">ten má dlouhé vedení.</text:span></text:p>
      <text:p text:style-name="P13"/>
      <text:p text:style-name="P14">3. Co hlásaly veliké cedule ve městečku?</text:p>
      <text:p text:style-name="P15">Budujeme pro vás nové rozvody</text:p>
      <text:p text:style-name="P16"/>
      <text:p text:style-name="P17"><text:span text:style-name="T18">4. Otázka Klubu záhad:</text:span><text:span text:style-name="T19"><text:s/>Odkud přišel výkřik?</text:span></text:p>
      <text:p text:style-name="Normální"><text:span text:style-name="T20">Tvá odpověď:<text:s/></text:span><text:span text:style-name="T21">Nejspíš z výkopu</text:span></text:p>
      <text:p text:style-name="Normální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yl1" style:display-name="Styl1" style:family="paragraph" style:parent-style-name="Název">
      <style:paragraph-properties fo:border="none" fo:padding="0in" style:shadow="none" fo:margin-bottom="0.1388in"/>
      <style:text-properties style:use-window-font-color="true" style:letter-kerning="false" fo:font-size="14pt" style:font-size-asian="14pt" style:font-size-complex="14pt" fo:hyphenate="tru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Arial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text-properties style:font-name="Arial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Standardnípísmoodstavce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9:00Z</meta:creation-date>
    <dc:date>2011-09-20T15:43:00Z</dc:date>
    <meta:template xlink:href="Normal" xlink:type="simple"/>
    <meta:editing-cycles>5</meta:editing-cycles>
    <meta:editing-duration>PT960S</meta:editing-duration>
    <meta:document-statistic meta:page-count="1" meta:paragraph-count="1" meta:word-count="51" meta:character-count="353" meta:row-count="2" meta:non-whitespace-character-count="303"/>
  </office:meta>
</office:document-meta>
</file>