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7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8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9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1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28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29" style:parent-style-name="Normální" style:family="paragraph">
      <style:paragraph-properties fo:line-height="100%"/>
    </style:style>
    <style:style style:name="T3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line-height="100%"/>
    </style:style>
    <style:style style:name="T3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P65" style:parent-style-name="Normální" style:family="paragraph">
      <style:text-properties style:font-name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fo:font-size="14pt" style:font-size-asian="14pt" style:font-size-complex="14pt"/>
    </style:style>
    <style:style style:name="P6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ální" style:family="paragraph">
      <style:text-properties style:font-name="Times New Roman" fo:font-size="16pt" style:font-size-asian="16pt" style:font-size-complex="16pt"/>
    </style:style>
    <style:style style:name="P69" style:parent-style-name="Normální" style:family="paragraph">
      <style:text-properties style:font-name="Times New Roman" fo:font-size="16pt" style:font-size-asian="16pt" style:font-size-complex="16pt"/>
    </style:style>
    <style:style style:name="P70" style:parent-style-name="Normální" style:family="paragraph">
      <style:text-properties style:font-name="Times New Roman" fo:font-size="16pt" style:font-size-asian="16pt" style:font-size-complex="16pt"/>
    </style:style>
    <style:style style:name="P71" style:parent-style-name="Normální" style:family="paragraph">
      <style:text-properties style:font-name="Times New Roman" fo:font-size="16pt" style:font-size-asian="16pt" style:font-size-complex="16pt"/>
    </style:style>
    <style:style style:name="P72" style:parent-style-name="Normální" style:family="paragraph">
      <style:text-properties style:font-name="Times New Roman" fo:font-size="16pt" style:font-size-asian="16pt" style:font-size-complex="16pt"/>
    </style:style>
    <style:style style:name="P73" style:parent-style-name="Normální" style:family="paragraph">
      <style:paragraph-properties fo:line-height="100%"/>
    </style:style>
    <style:style style:name="T7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fo:font-size="16pt" style:font-size-asian="16pt" style:font-size-complex="16pt"/>
    </style:style>
    <style:style style:name="P78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79" style:parent-style-name="Normální" style:family="paragraph">
      <style:text-properties style:font-name="Times New Roman" fo:font-size="14pt" style:font-size-asian="14pt" style:font-size-complex="14pt"/>
    </style:style>
    <style:style style:name="P80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  <style:style style:name="P81" style:parent-style-name="Normální" style:family="paragraph">
      <style:text-properties style:font-name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h text:style-name="P1" text:outline-level="1">Klíč</text:h>
      <text:p text:style-name="Normální"/>
      <text:p text:style-name="P5">1. Ze strany 29 přepiš <text:s/>větu tázací, rozkazovací, zvolací:</text:p>
      <text:p text:style-name="P6">Věty tázací: Tak jaký byl první den ve škole?</text:p>
      <text:p text:style-name="P7"><text:s text:c="19"/>Nemohli by sem za mnou přijet na návštěvu?</text:p>
      <text:p text:style-name="P8"><text:s text:c="18"/>Nejsi náhodou na stopě nového případu?</text:p>
      <text:p text:style-name="P9">Věty zvolací: Byl to horor!</text:p>
      <text:p text:style-name="P10"><text:s text:c="22"/>Možná!</text:p>
      <text:p text:style-name="P11"><text:s text:c="21"/>Bad Birnbach je opravdu díra!</text:p>
      <text:p text:style-name="P12">Věty rozkazovací: Jupe, nepřeháněj.</text:p>
      <text:p text:style-name="P13">2. Napiš větu z textu první kapitoly (str. 29 – 34), kde se vyskytuje slovo:</text:p>
      <text:p text:style-name="Normální"><text:span text:style-name="T14">Odněkud se ozývalo<text:s/></text:span><text:span text:style-name="T15">škrábání.</text:span><text:span text:style-name="T16"><text:s/>Str. 30 <text:s/></text:span></text:p>
      <text:p text:style-name="Normální"><text:span text:style-name="T17">Gumové podrážky</text:span><text:span text:style-name="T18"><text:s/>jeho tenisek na tmavé kamenné podlaze vrzaly.Str. 31<text:s/></text:span></text:p>
      <text:p text:style-name="Normální"><text:span text:style-name="T19">Beztak by ze sebe nedokázal vysoukat ani<text:s/></text:span><text:span text:style-name="T20">hlásku.</text:span><text:span text:style-name="T21"><text:s text:c="2"/>Str. 33</text:span></text:p>
      <text:p text:style-name="P22">3. Z těchto tří vět vypiš slova:</text:p>
      <text:p text:style-name="Normální"><text:span text:style-name="T23">čtyřslabičná:<text:s/></text:span><text:span text:style-name="T24">ozývalo, nedokázal</text:span></text:p>
      <text:p text:style-name="Normální"><text:span text:style-name="T25">d</text:span><text:span text:style-name="T26">vouslabičná:<text:s/></text:span><text:span text:style-name="T27">jeho, tmavé, beztak, sebe, ani, hlásku<text:s/></text:span></text:p>
      <text:p text:style-name="P28"/>
      <text:p text:style-name="P29"><text:span text:style-name="T30"><text:s/>4. Otázka Klubu záhad:</text:span><text:span text:style-name="T31"><text:s/>Zdá se, že kromě Jupa je ve škole ještě někdo. Ale kde?<text:s/></text:span></text:p>
      <text:p text:style-name="P32">Tvá odpověď: Úplně vzadu na konci chodby svítí světlo.</text:p>
      <text:p text:style-name="P33"/>
      <text:p text:style-name="P34"><text:span text:style-name="T35">6. Otázka Klubu záhad:</text:span><text:span text:style-name="T36"><text:s text:c="2"/>Co Jupitera drží na místě?</text:span></text:p>
      <text:p text:style-name="P37">Tvá odpověď:<text:s/>Stojí si na rozvázané tkaničce.</text:p>
      <text:p text:style-name="P38"/>
      <text:p text:style-name="P39">8. V druhé kapitole (str. 36 – 37) najdi následující věty a doplň přesně <text:s text:c="2"/>výrazy, které tam patří:</text:p>
      <text:p text:style-name="Normální"><text:span text:style-name="T40">Hlasitě to<text:s/></text:span><text:span text:style-name="T41">zaskřípalo</text:span><text:span text:style-name="T42"><text:s/>a muž v </text:span><text:span text:style-name="T43">jámě</text:span><text:span text:style-name="T44"><text:s/>vzhlédl.<text:s/></text:span></text:p>
      <text:p text:style-name="Normální"><text:span text:style-name="T45">Muž<text:s/></text:span><text:span text:style-name="T46">vylezl</text:span><text:span text:style-name="T47"><text:s/>z čerstvě<text:s/></text:span><text:span text:style-name="T48">vykopaného</text:span><text:span text:style-name="T49"><text:s/>hrobu a zamířil k němu.</text:span></text:p>
      <text:p text:style-name="Normální"><text:span text:style-name="T50">Jupiter se<text:s/></text:span><text:span text:style-name="T51">sebral<text:s/></text:span><text:span text:style-name="T52">a vš</text:span><text:span text:style-name="T53">í s</text:span><text:span text:style-name="T54">ilou</text:span><text:span text:style-name="T55"><text:s/>do muže strčil.</text:span></text:p>
      <text:p text:style-name="Normální"><text:span text:style-name="T56">Vedle<text:s/></text:span><text:span text:style-name="T57">něj</text:span><text:span text:style-name="T58"><text:s/>se na stěně<text:s/></text:span><text:span text:style-name="T59">objevil<text:s/></text:span><text:span text:style-name="T60">stín<text:s/></text:span><text:span text:style-name="T61">starého</text:span><text:span text:style-name="T62"><text:s/>muže.</text:span></text:p>
      <text:p text:style-name="P63">9. Najdi správnou odpověď:</text:p>
      <text:p text:style-name="P64">● nepotřebujeme <text:s text:c="15"/></text:p>
      <text:p text:style-name="P65">●usmrkance</text:p>
      <text:p text:style-name="P66">●uháněl <text:s text:c="15"/></text:p>
      <text:p text:style-name="P67">10. Odpověz na otázky, hledej v textu:</text:p>
      <text:p text:style-name="P68">- šedivé a řídké vlasy, tvořily pouhý věneček kolem pleše</text:p>
      <text:p text:style-name="P69">- mokré hlíny, starých hadrů, nemocnice</text:p>
      <text:p text:style-name="P70">- špatně došlápl, uklouzl a skutálel se o kus zpátky</text:p>
      <text:p text:style-name="P71">- ,,Mně neunikneš!“</text:p>
      <text:p text:style-name="P72"/>
      <text:p text:style-name="P73"><text:span text:style-name="T74">11. Otázka Klubu záhad:</text:span><text:span text:style-name="T75"><text:s text:c="2"/>Proč dveře nejdou otevřít?</text:span></text:p>
      <text:p text:style-name="Normální"><text:span text:style-name="T76">Tvá odpověď: Protože se otevírají ven, Jupiter je tahá špatným směrem.</text:span><text:span text:style-name="T77"><text:s/></text:span></text:p>
      <text:p text:style-name="P78"/>
      <text:p text:style-name="P79"/>
      <text:p text:style-name="P80"><text:s text:c="36"/></text:p>
      <text:p text:style-name="P8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9:00Z</meta:creation-date>
    <dc:date>2011-09-20T15:48:00Z</dc:date>
    <meta:template xlink:href="Normal" xlink:type="simple"/>
    <meta:editing-cycles>16</meta:editing-cycles>
    <meta:editing-duration>PT1980S</meta:editing-duration>
    <meta:document-statistic meta:page-count="2" meta:paragraph-count="3" meta:word-count="252" meta:character-count="1736" meta:row-count="12" meta:non-whitespace-character-count="1487"/>
  </office:meta>
</office:document-meta>
</file>