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49cm" fo:margin-left="0cm" table:align="left"/>
    </style:style>
    <style:style style:name="Tabulka1.A" style:family="table-column">
      <style:table-column-properties style:column-width="8.124cm"/>
    </style:style>
    <style:style style:name="Tabulk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Zápatí">
      <style:paragraph-properties fo:text-align="center" style:justify-single-word="false"/>
      <style:text-properties fo:color="#808080"/>
    </style:style>
    <style:style style:name="P2" style:family="paragraph" style:parent-style-name="Normální">
      <style:text-properties style:font-name="Times New Roman" fo:font-size="14pt" style:font-size-asian="14pt" style:font-size-complex="14pt"/>
    </style:style>
    <style:style style:name="P3" style:family="paragraph" style:parent-style-name="Normální">
      <style:paragraph-properties fo:line-height="100%"/>
      <style:text-properties style:font-name="Times New Roman" fo:font-size="14pt" style:font-size-asian="14pt" style:font-size-complex="14pt"/>
    </style:style>
    <style:style style:name="P4" style:family="paragraph" style:parent-style-name="Normální"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Normální">
      <style:paragraph-properties fo:line-height="100%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Normální">
      <style:paragraph-properties fo:line-height="100%"/>
    </style:style>
    <style:style style:name="P7" style:family="paragraph" style:parent-style-name="Normální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Nadpis_20_1" style:master-page-name="MP0">
      <style:paragraph-properties fo:break-before="pag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outline-level="1">Práce s textem str. 64 – 75</text:h>
      <text:p text:style-name="P2">Kapitola: Plán</text:p>
      <text:p text:style-name="P2"><text:s text:c="16"/>Děsivé potrubí</text:p>
      <text:p text:style-name="P2"><text:s text:c="16"/>Dvě změny</text:p>
      <text:p text:style-name="P4">1. Odpověz na otázky z kapitoly Plán:</text:p>
      <text:p text:style-name="P2">Co slyšel Jup do ředitelny? ………………………………………………………</text:p>
      <text:p text:style-name="P2">Sekretářka se domnívala, že v ředitelně je ……………………………………….</text:p>
      <text:p text:style-name="P2">Proč mohl Jup nepozorovaně zmizet z ředitelny? ………………………………..</text:p>
      <text:p text:style-name="P2">…………………………………………………………………………………….</text:p>
      <text:p text:style-name="P2">Kdo všechno zalezl do jupiterova pokoje?..............................................................</text:p>
      <text:p text:style-name="P2"/>
      <text:p text:style-name="P4">2. Ze strany 64 vypiš věty, které mají čtyři slova:</text:p>
      <text:p text:style-name="P2">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</text:p>
      <text:p text:style-name="P2">…………………………………………………………………………………….</text:p>
      <text:p text:style-name="P2"/>
      <text:p text:style-name="P4">3. V textu vyhledej správnou a přesnou odpověď:</text:p>
      <text:p text:style-name="P2"><text:s/>Jup se divil, jak jen někdo může sbírat</text:p>
      <text:p text:style-name="P2"><text:s text:c="3"/>●brouky <text:s text:c="19"/>● můry <text:s text:c="20"/>●motýli</text:p>
      <text:p text:style-name="P2">Když uháněl ze třídy, nacpal si svoje věci do</text:p>
      <text:p text:style-name="P2"><text:s text:c="3"/>●aktovky <text:s text:c="14"/>●batůžku <text:s text:c="14"/>●tašky</text:p>
      <text:p text:style-name="P4">4. V kapitole Děsivé potrubí zjisti:</text:p>
      <text:p text:style-name="P2">Jaké formy energie znali žáci v hodině fyziky:</text:p>
      <text:p text:style-name="P2">…………………………………………………………………………………….</text:p>
      <text:p text:style-name="Normální"><text:span text:style-name="Standardní_20_písmo_20_odstavce"><text:span text:style-name="T1">Pokus se</text:span></text:span><text:span text:style-name="Standardní_20_písmo_20_odstavce"><text:span text:style-name="T1"> vysvětlit význam slova energie: (použij Slovník cizích slov)</text:span></text:span></text:p>
      <text:p text:style-name="P2">……………………………………………………………………………………</text:p>
      <text:p text:style-name="P2">Znáš ještě nějakou jinou energii:</text:p>
      <text:p text:style-name="P2">…………………………………………………………………………………….</text:p>
      <text:p text:style-name="P2"/>
      <text:p text:style-name="P4">5. Vypiš: </text:p>
      <text:p text:style-name="P2">Jak vysvětluje pan Leier, že prasklo potrubí? ........................................................</text:p>
      <text:p text:style-name="P2">…………………………………………………………………………………….</text:p>
      <text:p text:style-name="P2">…………………………………………………………………………………….</text:p>
      <text:p text:style-name="P2"/>
      <text:p text:style-name="Normální"><text:span text:style-name="Standardní_20_písmo_20_odstavce"><text:span text:style-name="T2">6. Vysvětli význam slova: </text:span></text:span><text:span text:style-name="Standardní_20_písmo_20_odstavce"><text:span text:style-name="T1">(použij Slovník cizích slov)</text:span></text:span></text:p>
      <text:p text:style-name="P2">tradiční………………………………………………………………………….</text:p>
      <text:p text:style-name="P2">model……………………………………………………………………………..</text:p>
      <text:p text:style-name="P2">ilustrace …………………………………………………………………………</text:p>
      <text:p text:style-name="P2"/>
      <text:p text:style-name="P4">7. Zjisti:</text:p>
      <text:p text:style-name="P2">Kdo byl Frankenstein a jaký byl asi jeho hrad?</text:p>
      <text:p text:style-name="P2">………………………………………………………………………………………………………………………………………………………………………….</text:p>
      <text:p text:style-name="P2"/>
      <text:p text:style-name="P2"/>
      <text:p text:style-name="P4"><text:s/>Po přečtení kapitoly Dvě změny zkus odpovědět a získat další body:</text:p>
      <text:p text:style-name="P4"/>
      <text:p text:style-name="P6"><text:span text:style-name="Standardní_20_písmo_20_odstavce"><text:span text:style-name="T2">8. Otázka Klubu záhad:</text:span></text:span><text:span text:style-name="Standardní_20_písmo_20_odstavce"><text:span text:style-name="T1"> </text:span></text:span><text:span text:style-name="Standardní_20_písmo_20_odstavce"><text:span text:style-name="T1">Má Jup poslechnout?</text:span></text:span></text:p>
      <text:p text:style-name="P3">Tvá odpověď: …………………………………………………………………………………….</text:p>
      <text:p text:style-name="P5"/>
      <text:p text:style-name="P5">9. Použij superlupu a na str. 72 zjisti správnou odpověď.</text:p>
      <text:p text:style-name="P3"><text:s text:c="4"/>Je stejná nebo podobná? </text:p>
      <text:p text:style-name="P3"><text:s text:c="4"/>Zapiš si 1 bod ………..</text:p>
      <text:p text:style-name="P3"/>
      <text:p text:style-name="P5">10. I ty můžeš být ilustrátor:</text:p>
      <text:p text:style-name="P3">Nakresli vedle sebe školu, třeba tu vaši – tradiční budovu </text:p>
      <text:p text:style-name="P3"><text:s/>a vedle hrůzostrašný Frankensteinův hrad.</text:p>
      <text:p text:style-name="P3">Když budeš mít čas, zvol větší formát papíru a vybarvi.</text:p>
      <table:table table:name="Tabulka1" table:style-name="Tabulka1">
        <table:table-column table:style-name="Tabulka1.A" table:number-columns-repeated="2"/>
        <table:table-row>
          <table:table-cell table:style-name="Tabulk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ulka1.A1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Normální" style:next-style-name="Normální" style:class="text" style:default-outline-level="1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size-complex="14pt" style:font-weight-complex="bold" fo:hyphenate="false" fo:hyphenation-remain-char-count="0" fo:hyphenation-push-char-count="0"/>
    </style:style>
    <style:style style:name="Head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Bez_20_mezer" style:display-name="Bez mezer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text:outline-style>
      <text:outline-level-style text:level="1" style:num-format=""/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808080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pm1"/>
    <style:master-page style:name="MP0" style:page-layout-name="pm2">
      <style:footer>
        <text:p text:style-name="P1">Autorem materiálu je Mgr. Dana Stoulilová</text:p>
        <text:p text:style-name="P1">ZŠ Dobříš, Komenského nám. 35, okres Příbram</text:p>
        <text:p text:style-name="P1">Inovace školy – Dobříš, EUpenizeskolam.cz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Stoulil</meta:initial-creator>
    <meta:creation-date>2011-09-08T18:06:00</meta:creation-date>
    <dc:creator>ivana fialova</dc:creator>
    <dc:date>2012-02-22T14:15:24</dc:date>
    <dc:language>cs-CZ</dc:language>
    <meta:editing-cycles>15</meta:editing-cycles>
    <meta:editing-duration>PT1H7M34S</meta:editing-duration>
    <meta:template xlink:type="simple" xlink:actuate="onRequest" xlink:href="Normal" meta:date="2012-02-22T14:14:50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52" meta:word-count="230" meta:character-count="2610"/>
  </office:meta>
</office:document-meta>
</file>